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weight="bold" style:font-weight-asian="bold" fo:font-size="20pt" style:font-size-asian="20pt" style:font-size-complex="20pt" fo:language="en" fo:country="US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 fo:margin-bottom="0in" fo:line-height="100%" fo:margin-right="-0.0986in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 fo:margin-bottom="0in" fo:line-height="100%" fo:margin-right="-0.0986in"/>
      <style:text-properties style:font-name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T12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8pt" fo:language="en" fo:country="US"/>
    </style:style>
    <style:style style:name="TableColumn15" style:family="table-column">
      <style:table-column-properties style:column-width="0.4708in"/>
    </style:style>
    <style:style style:name="TableColumn16" style:family="table-column">
      <style:table-column-properties style:column-width="3.8562in"/>
    </style:style>
    <style:style style:name="TableColumn17" style:family="table-column">
      <style:table-column-properties style:column-width="3.2291in"/>
    </style:style>
    <style:style style:name="Table14" style:family="table">
      <style:table-properties style:width="7.556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26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list-style-name="LFO1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97" style:parent-style-name="ListParagraph" style:list-style-name="LFO1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fo:font-size="18pt" style:font-size-asian="18pt" style:font-size-complex="18pt"/>
    </style:style>
    <style:style style:name="T99" style:parent-style-name="DefaultParagraphFont" style:family="text">
      <style:text-properties style:font-name="Times New Roman" fo:font-size="18pt" style:font-size-asian="18pt" style:font-size-complex="18pt" fo:language="en" fo:country="US"/>
    </style:style>
    <style:style style:name="T100" style:parent-style-name="DefaultParagraphFont" style:family="text">
      <style:text-properties style:font-name="Times New Roman" fo:font-size="18pt" style:font-size-asian="18pt" style:font-size-complex="1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Times New Roman" fo:font-size="18pt" style:font-size-asian="18pt" style:font-size-complex="18pt"/>
    </style:style>
    <style:style style:name="T107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9375in"/>
        </style:tab-stops>
      </style:paragraph-properties>
      <style:text-properties style:font-name="Times New Roman" fo:font-size="18pt" style:font-size-asian="18pt" style:font-size-complex="1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list-style-name="LFO2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25" style:parent-style-name="ListParagraph" style:list-style-name="LFO2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26" style:parent-style-name="ListParagraph" style:list-style-name="LFO2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27" style:parent-style-name="ListParagraph" style:list-style-name="LFO2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35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36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37" style:parent-style-name="Normal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5"/></text:span></text:p>
      <text:p text:style-name="P3"><text:span text:style-name="T4">ЗАЯВКА ЗА УЧАСТИЕ</text:span></text:p>
      <text:p text:style-name="P5">В ШЕСТИ ФОЛКЛОРЕН КОНКУРС ЗА ДЕЦА ОТ ПРЕДУЧИЛИЩНА<text:s/>ВЪЗРАСТ<text:s/></text:p>
      <text:p text:style-name="P6"><text:s/>„ДА СЪХРАНИМ ТРАДИЦИИТЕ“</text:p>
      <text:p text:style-name="P7"><text:span text:style-name="T8">ШУМЕН, <text:s/>1</text:span><text:span text:style-name="T9">8</text:span><text:span text:style-name="T10"><text:s/>АПРИЛ <text:s/>2019<text:s/></text:span><text:span text:style-name="T11">г</text:span><text:span text:style-name="T12">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№</text:span></text:p>
          </table:table-cell>
          <table:table-cell table:style-name="TableCell22">
            <text:p text:style-name="P23">ИНФОРМАЦИЯ ЗА КОЛЕКТИВА</text:p>
          </table:table-cell>
          <table:table-cell table:style-name="TableCell24">
            <text:p text:style-name="P25">Необходима информация</text:p>
            <text:p text:style-name="P26">/ моля, попълнете /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Название на колектива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Град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Пощенски адрес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Заглавие на: обичай или празник, народен танц, фолклорно пеене, рисунка,декоративно-пространствено решение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Три имена - ръководител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>Постановка/ хореограф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Учител по музика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Времетраене / мин./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>Номер за контак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Необходима техника</text:p>
          </table:table-cell>
          <table:table-cell table:style-name="TableCell95">
            <text:list text:style-name="LFO1" text:continue-numbering="true">
              <text:list-item>
                <text:p text:style-name="P96">микрофони</text:p>
              </text:list-item>
              <text:list-item>
                <text:p text:style-name="P97"><text:span text:style-name="T98">носители /</text:span><text:span text:style-name="T99">CD, DVD</text:span><text:span text:style-name="T100">/ флашка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11.</text:p>
          </table:table-cell>
          <table:table-cell table:style-name="TableCell104">
            <text:p text:style-name="P105"><text:span text:style-name="T106">Декор /<text:s/></text:span><text:span text:style-name="T107">да се изнася и прибира</text:span><text:span text:style-name="T108"><text:s/>от участниците /</text:span></text:p>
          </table:table-cell>
          <table:table-cell table:style-name="TableCell109">
            <text:p text:style-name="P110"><text:tab/>ДА <text:s/>/ <text:s/>НЕ</text:p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>Брой участници във формата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.</text:p>
          </table:table-cell>
          <table:table-cell table:style-name="TableCell121">
            <text:p text:style-name="P122">Формат, в който ще участвате /посочете/</text:p>
          </table:table-cell>
          <table:table-cell table:style-name="TableCell123">
            <text:list text:style-name="LFO2" text:continue-numbering="true">
              <text:list-item>
                <text:p text:style-name="P124">обичай или празник</text:p>
              </text:list-item>
              <text:list-item>
                <text:p text:style-name="P125">народни танци</text:p>
              </text:list-item>
              <text:list-item>
                <text:p text:style-name="P126">народна песен</text:p>
              </text:list-item>
              <text:list-item>
                <text:p text:style-name="P127">рисунка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P132">Необходимост от репетиция на 16.04.2019 г.</text:p>
          </table:table-cell>
          <table:table-cell table:style-name="TableCell133">
            <text:p text:style-name="P134"><text:s text:c="17"/>ДА / <text:s/>НЕ <text:s text:c="4"/></text:p>
            <text:p text:style-name="P135"/>
          </table:table-cell>
        </table:table-row>
      </table:table>
      <text:p text:style-name="P136"/>
      <text:p text:style-name="P137"><text:s text:c="9"/>Подпис, име и длъжност</text:p>
      <text:p text:style-name="P138"><text:span text:style-name="T139"><text:s text:c="9"/>Печа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oana</meta:initial-creator>
    <dc:creator>Zheleva</dc:creator>
    <meta:creation-date>2019-02-11T15:52:00Z</meta:creation-date>
    <dc:date>2019-02-21T14:54:00Z</dc:date>
    <meta:template xlink:href="Normal" xlink:type="simple"/>
    <meta:editing-cycles>7</meta:editing-cycles>
    <meta:editing-duration>PT4560S</meta:editing-duration>
    <meta:document-statistic meta:page-count="1" meta:paragraph-count="1" meta:word-count="135" meta:character-count="904" meta:row-count="6" meta:non-whitespace-character-count="770"/>
  </office:meta>
</office:document-meta>
</file>